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 Light" style:font-name-complex="Calibri Light" fo:font-weight="bold" style:font-weight-asian="bold" fo:font-size="16pt" style:font-size-asian="16pt" style:font-size-complex="12pt"/>
    </style:style>
    <style:style style:name="T5" style:parent-style-name="DefaultParagraphFont" style:family="text">
      <style:text-properties style:font-name="Calibri Light" style:font-name-complex="Calibri Light" fo:font-weight="bold" style:font-weight-asian="bold" fo:font-size="16pt" style:font-size-asian="16pt" style:font-size-complex="12pt"/>
    </style:style>
    <style:style style:name="T6" style:parent-style-name="DefaultParagraphFont" style:family="text">
      <style:text-properties style:font-name="Calibri Light" style:font-name-complex="Calibri Light" fo:font-weight="bold" style:font-weight-asian="bold" fo:font-size="16pt" style:font-size-asian="16pt" style:font-size-complex="12pt"/>
    </style:style>
    <style:style style:name="T7" style:parent-style-name="DefaultParagraphFont" style:family="text">
      <style:text-properties style:font-name="Calibri Light" style:font-name-complex="Calibri Light" fo:font-weight="bold" style:font-weight-asian="bold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4" style:parent-style-name="Hyperlink" style:family="text">
      <style:text-properties style:font-name="Calibri Light" style:font-name-complex="Calibri Light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.64653in, 0.8299in, 0in)" style:shadow="0in 0.05556in 1pc #548235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2.91984in" svg:height="2.04075in" style:rel-width="scale" style:rel-height="scale"><draw:image xlink:href="media/image1.emf" xlink:type="simple" xlink:show="embed" xlink:actuate="onLoad"/><svg:title/><svg:desc>Highland Cattle Club of Wales</svg:desc></draw:frame></text:p>
      <text:p text:style-name="P3"><text:span text:style-name="T4">Free<text:s/></text:span><text:span text:style-name="T5">Membership<text:s/></text:span><text:span text:style-name="T6">offer<text:s/></text:span><text:span text:style-name="T7">Form</text:span></text:p>
      <text:p text:style-name="P8">N. B. This form can be downloaded into Word, completed and sent on-line, or posted.</text:p>
      <text:p text:style-name="P9"><text:s/>Please print clearly &amp; complete all sections</text:p>
      <text:p text:style-name="P10">Name<text:s/>member: ……………………………………………………………………………</text:p>
      <text:p text:style-name="P11">Address: …………………………………………………………………………....</text:p>
      <text:p text:style-name="P12">………………..…………………………………………………………..</text:p>
      <text:p text:style-name="P13">…………………………………………………………...</text:p>
      <text:p text:style-name="P14">Post Code: …………………………………………………..</text:p>
      <text:p text:style-name="P15">Telephone: …………………………………………………..</text:p>
      <text:p text:style-name="P16">Email: …………………………………………………..</text:p>
      <text:p text:style-name="P17">Would you like to receive the newsletter by email? Yes/No<text:s/></text:p>
      <text:p text:style-name="P18">Fold Name: ………………………………………………....</text:p>
      <text:p text:style-name="P19"/>
      <text:p text:style-name="P20">Please return to:</text:p>
      <text:p text:style-name="P21"><text:span text:style-name="T22">Gemma Haines, Gwarycoed, Pa</text:span><text:span text:style-name="T23">ntypwllau. Coity. Bridgend, CF35 6BP or email to<text:s/></text:span><text:a xlink:href="mailto:Walliaglyndwrfold@googlemail.com" office:target-frame-name="_top" xlink:show="replace"><text:span text:style-name="T24">Walliaglyndwrfold@googlemail.com</text:span></text:a></text:p>
      <text:p text:style-name="P25"/>
      <text:p text:style-name="P26">After 6 month free membership period, should you wish to continue with membership this is charged at £20.00 per annum or £15.00 per annum if you pay by Standing Order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mhaines@googlemail.com</meta:initial-creator>
    <dc:creator>rob haines</dc:creator>
    <meta:creation-date>2020-07-23T09:53:00Z</meta:creation-date>
    <dc:date>2020-07-23T09:53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